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iberationSerif" svg:font-family="Liberation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style:font-name="LiberationSerif" fo:font-size="12pt" style:font-name-asian="LiberationSerif" style:font-size-asian="12pt" style:font-name-complex="LiberationSerif"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kriv et brev til dit lokale Folketingsmedlem (se listen), eller brug dette, og tilføj eventuelt dit eget.</text:p>
      <text:p text:style-name="Standard">Aflever til <text:span text:style-name="T1">Bispeparkens Bestyrelse, Jacob Lindbergs Vej 10, st. tv., 2400 København NV</text:span>, så afleverer vi det, eller send eller aflever til Folketinget, <text:span text:style-name="T1">Christiansborg,</text:span> 1240 København K. <text:span text:style-name="T1">Eller brug email.</text:span></text:p>
      <text:p text:style-name="Standard"/>
      <text:p text:style-name="Standard"/>
      <text:p text:style-name="Standard"/>
      <text:p text:style-name="Standard"/>
      <text:p text:style-name="Standard"/>
      <text:p text:style-name="Standard"/>
      <text:p text:style-name="Standard"/>
      <text:p text:style-name="Standard">Kære _______________________</text:p>
      <text:p text:style-name="Standard"/>
      <text:p text:style-name="Standard">Jeg bor i en dejlig almen bolig i/på _____________________ og jeg er rigtigt glad for at bo her.</text:p>
      <text:p text:style-name="Standard"/>
      <text:p text:style-name="Standard">Jeg har boet her i __________ år.</text:p>
      <text:p text:style-name="Standard"/>
      <text:p text:style-name="Standard">Dit parti har aftalt med en række andre partier, at der skal være tre lister over ”udsatte” boligområder, og at der bør nedrives og sælger boliger på den ”hårde liste”. </text:p>
      <text:p text:style-name="Standard"/>
      <text:p text:style-name="Standard">Flere af de tal, der bruges til listerne er forældede eller forkerte, så boliger risikerer at blive solgt fra eller revet ned på grund af forhold, der ikke længere er aktuelle.</text:p>
      <text:p text:style-name="Standard"/>
      <text:p text:style-name="Standard">Hvorfor tror I, at det er en god idé at rive almene boliger ned og begrænse antallet af almene boliger, når de ni kommuner, der har flest almene boliger i procent, slet ikke har et eneste område på de tre lister over ”udsatte boligområder”?</text:p>
      <text:p text:style-name="Standard"/>
      <text:p text:style-name="Standard">Var det ikke bedre at gøre som disse kommuner, der ikke har ”udsatte” boligområder?</text:p>
      <text:p text:style-name="Standard"/>
      <text:p text:style-name="Standard">Og kræve byggeri af nye almene boliger, så alle kommuner med ”udsatte” boligområder kommer over 40 % almene boliger, så det bliver let at blande folk mere?</text:p>
      <text:p text:style-name="Standard"/>
      <text:p text:style-name="Standard">Almene boliger er de mest demokratiske og de mest styrede boliger i Danmark. Hvis man synes at der bor nogle forkerte, så kan man bare politisk bestemme, at boligerne udlejes til nogle andre, når de bliver ledige. Derfor synes jeg ikke, at der er grund til at rive gode boliger ned eller sælge dem. </text:p>
      <text:p text:style-name="Standard"/>
      <text:p text:style-name="Standard">I det mindste håber jeg, at I vil give boligafdelingerne på den ”hårde” liste fire år til at komme ud af den liste, før I begynder at tale om nedrivning og salg.</text:p>
      <text:p text:style-name="Standard">I stedet for, at I nu vil rive dem ned, fordi de har stået på en liste i fire år, hvor det ikke betød noget, og at der ikke var nogen advarsel om, at man ville blive revet ned, hvis man stod der i fire år. <text:s text:c="2"/></text:p>
      <text:p text:style-name="Standard">Det kaldes vist tilbagevirkende kraft og normalt er det ikke en god skik.</text:p>
      <text:p text:style-name="Standard"/>
      <text:p text:style-name="Standard">Jeg håber, at I ombestemmer jer, for jeg er glad for vores almene boliger.</text:p>
      <text:p text:style-name="Standard"/>
      <text:p text:style-name="Standard"/>
      <text:p text:style-name="Standard">Venlig hilsen</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iberationSerif" svg:font-family="Liberation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a" fo:country="DK"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16T12:37:14.692000000</meta:creation-date>
    <dc:date>2018-10-28T10:02:01.23</dc:date>
    <meta:editing-duration>PT1H18M49S</meta:editing-duration>
    <meta:editing-cycles>13</meta:editing-cycles>
    <meta:generator>OpenOffice/4.1.5$Win32 OpenOffice.org_project/415m1$Build-9789</meta:generator>
    <dc:creator>. .</dc:creator>
    <meta:document-statistic meta:table-count="0" meta:image-count="0" meta:object-count="0" meta:page-count="1" meta:paragraph-count="16" meta:word-count="381" meta:character-count="2117"/>
  </office:meta>
</office:document-meta>
</file>