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1" style:family="table">
      <style:table-properties style:width="17.247cm" fo:margin-left="-0.191cm" table:align="left" style:writing-mode="lr-tb"/>
    </style:style>
    <style:style style:name="Tabel1.A" style:family="table-column">
      <style:table-column-properties style:column-width="17.247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margin-top="0cm" fo:margin-bottom="0cm" fo:line-height="100%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 style:list-style-name="">
      <style:paragraph-properties fo:margin-top="0cm" fo:margin-bottom="0cm" fo:line-height="100%" style:writing-mode="lr-tb"/>
      <style:text-properties fo:font-size="10pt" style:font-size-asian="10pt" style:font-name-complex="Times New Roman" style:font-size-complex="10pt"/>
    </style:style>
    <style:style style:name="P3" style:family="paragraph" style:parent-style-name="Standard" style:list-style-name="" style:master-page-name="Standard">
      <style:paragraph-properties style:page-number="auto" style:writing-mode="lr-tb"/>
      <style:text-properties fo:font-size="16pt" style:font-size-asian="16pt" style:font-name-complex="Times New Roman" style:font-size-complex="16pt"/>
    </style:style>
    <style:style style:name="P4" style:family="paragraph" style:parent-style-name="Normal_20__28_Web_29_" style:list-style-name="">
      <style:paragraph-properties fo:line-height="0.529cm" style:writing-mode="lr-tb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Normal_20__28_Web_29_" style:list-style-name="RTF_5f_Num_20_2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6" style:family="paragraph" style:parent-style-name="Normal_20__28_Web_29_" style:list-style-name="RTF_5f_Num_20_2">
      <style:paragraph-properties fo:margin-left="0cm" fo:margin-right="0cm" fo:margin-top="0.176cm" fo:margin-bottom="0.423cm" fo:line-height="0.529cm" fo:text-indent="0cm" style:auto-text-indent="false" style:writing-mode="lr-tb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Forslag til afdelingsmøde i afdeling: <text:span text:style-name="T1">Bispeparken</text:span> <text:s text:c="13"/>dato:</text:p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">Forslag om:</text:p>
            <text:p text:style-name="P2"/>
            <text:p text:style-name="P2"/>
          </table:table-cell>
        </table:table-row>
        <table:table-row table:style-name="Tabel1.1">
          <table:table-cell table:style-name="Tabel1.A1" office:value-type="string">
            <text:p text:style-name="P1">Forslagsstillers navn, adresse, telefonnummer og e-mail: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1.1">
          <table:table-cell table:style-name="Tabel1.A1" office:value-type="string">
            <text:p text:style-name="P1">Forslagets tekst (bemærk at der skal kunne stemmes ja eller nej til forslaget): </text:p>
            <text:p text:style-name="P2"/>
            <text:p text:style-name="P2">Jeg foreslår at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1.1">
          <table:table-cell table:style-name="Tabel1.A1" office:value-type="string">
            <text:p text:style-name="P1">Eventuel begrundelse for forslaget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1.1">
          <table:table-cell table:style-name="Tabel1.A1" office:value-type="string">
            <text:p text:style-name="P1">Dato og underskrift:</text:p>
            <text:p text:style-name="P1"/>
            <text:p text:style-name="P2"/>
          </table:table-cell>
        </table:table-row>
      </table:table>
      <text:p text:style-name="P4">Vejledning til udarbejdelse af forslag til afdelingsmøder</text:p>
      <text:list xml:id="list5575628425607700619" text:style-name="RTF_5f_Num_20_2">
        <text:list-item>
          <text:p text:style-name="P5">Alle beboere, som har adgang til og stemmeret på afdelingsmødet, har ret til at stille forslag til afdelingsmødet. </text:p>
        </text:list-item>
        <text:list-item>
          <text:p text:style-name="P5">Forslag skal stilles skriftligt, og du kan vælge at benytte ovenstående skabelon, men det er ikke et krav.</text:p>
        </text:list-item>
        <text:list-item>
          <text:p text:style-name="P6">Forslaget skal afleveres senest to uger før mødet, men gerne før. Det står i indkaldelsen, hvor forslaget skal afleveres. </text:p>
        </text:list-item>
        <text:list-item>
          <text:p text:style-name="P5">Hvis det koster penge at gennemføre forslaget, vil der inden afdelingsmødet blive regnet på, hvordan det vil påvirke huslejen. En beregning vil derfor muligvis blive vedlagt dit forslag.</text:p>
        </text:list-item>
        <text:list-item>
          <text:p text:style-name="P6">Senest en uge inden mødet vil dit forslag blive omdelt til beboerne i din afdeling.<text:line-break/>Det er <text:span text:style-name="T2">ikke</text:span> nødvendigt, at du som forslagsstiller er til stede på afdelingsmødet. </text:p>
        </text:list-item>
        <text:list-item>
          <text:p text:style-name="P6">Hvis du har yderligere spørgsmål eller ønsker hjælp til at stille et forslag, kan du henvende dig til afdelingsbestyrelsen eller på ejendomskontore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da" style:country-asian="DK" style:font-size-complex="12pt" style:language-complex="da" style:country-complex="DK"/>
    </style:default-style>
    <style:default-style style:family="paragraph">
      <style:paragraph-properties fo:hyphenation-ladder-count="no-limit" style:text-autospace="none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Times New Roman" style:font-size-asian="12pt" style:language-asian="da" style:country-asian="DK" style:font-name-complex="Times New Roman" style:font-size-complex="12pt" style:language-complex="da" style:country-complex="D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da" fo:country="DK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529cm" style:line-height-at-least="0.423cm"/>
      <style:text-properties fo:color="#000000" style:font-name="Verdana" fo:font-size="8.5pt" style:font-size-asian="8.5pt" style:language-asian="da" style:country-asian="DK" style:font-name-complex="Verdana" style:font-size-complex="8.5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font-name="Verdana" fo:font-size="8.5pt" style:text-underline-style="none" style:font-name-asian="Verdana" style:font-size-asian="8.5pt" style:font-name-complex="Verdana" style:font-size-complex="8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slag til afdelingsmøde i afdeling: Bispeparken              dato:</dc:title>
    <meta:initial-creator>Margit Koltze</meta:initial-creator>
    <dc:creator>. .</dc:creator>
    <meta:creation-date>2015-08-16T08:24:00</meta:creation-date>
    <dc:date>2015-08-16T08:36:40.63</dc:date>
    <meta:print-date>2012-11-16T16:31:00</meta:print-date>
    <meta:document-statistic meta:table-count="1" meta:image-count="0" meta:object-count="0" meta:page-count="1" meta:paragraph-count="14" meta:word-count="184" meta:character-count="1193"/>
    <meta:generator>OpenOffice/4.1.1$Win32 OpenOffice.org_project/411m6$Build-9775</meta:generator>
  </office:meta>
</office:document-meta>
</file>